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5e5ed" officeooo:paragraph-rsid="0005e5ed" style:font-size-asian="12pt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2pt" fo:language="en" fo:country="GB" officeooo:rsid="0005e5ed" officeooo:paragraph-rsid="0016ece3" style:font-size-asian="12pt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0619" officeooo:paragraph-rsid="00060619" style:font-size-asian="12pt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0619" officeooo:paragraph-rsid="00094288" style:font-size-asian="12pt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0619" officeooo:paragraph-rsid="000a9f20" style:font-size-asian="12pt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297f" officeooo:paragraph-rsid="000a9f20" style:font-size-asian="12pt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297f" officeooo:paragraph-rsid="00060619" style:font-size-asian="12pt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6297f" officeooo:paragraph-rsid="0016ece3" style:font-size-asian="12pt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a9f20" officeooo:paragraph-rsid="000a9f20" style:font-size-asian="12pt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94288" officeooo:paragraph-rsid="00094288" style:font-size-asian="12pt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094288" officeooo:paragraph-rsid="000a9f20" style:font-size-asian="12pt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16ece3" officeooo:paragraph-rsid="0016ece3" style:font-size-asian="12pt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fo:language="en" fo:country="GB" officeooo:rsid="0016ece3" officeooo:paragraph-rsid="0016ece3" fo:background-color="transparent" style:font-size-asian="12pt" style:font-name-complex="Arial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Liberation Serif" fo:font-size="12pt" fo:language="en" fo:country="GB" fo:font-weight="normal" officeooo:rsid="0016ece3" officeooo:paragraph-rsid="0016ece3" style:font-name-asian="Times New Roman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Liberation Serif" fo:font-size="12pt" fo:language="en" fo:country="GB" fo:font-weight="normal" officeooo:rsid="0016ece3" officeooo:paragraph-rsid="00191bfe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2pt" fo:language="en" fo:country="GB" style:text-underline-style="none" fo:font-weight="normal" officeooo:rsid="001e21f9" officeooo:paragraph-rsid="00154ee4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16ece3" officeooo:paragraph-rsid="0016ece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6ece3" officeooo:paragraph-rsid="0016ece3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6ece3" officeooo:paragraph-rsid="00173c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16ece3" officeooo:paragraph-rsid="001cb55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rsid="0005e5ed" officeooo:paragraph-rsid="0016ece3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16ece3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GB" officeooo:rsid="0016ece3" officeooo:paragraph-rsid="0016ece3" style:font-size-asian="12pt" style:font-name-complex="Arial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en" fo:country="GB" fo:font-weight="bold" officeooo:rsid="0016ece3" officeooo:paragraph-rsid="0016ece3" style:font-name-asian="Times New Roman" style:font-size-asian="12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en" fo:country="GB" fo:font-weight="bold" officeooo:rsid="0016ece3" officeooo:paragraph-rsid="001cb55a" style:font-name-asian="Times New Roman" style:font-size-asian="12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en" fo:country="GB" officeooo:rsid="0016ece3" officeooo:paragraph-rsid="00191bfe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en" fo:country="GB" officeooo:rsid="00191bfe" officeooo:paragraph-rsid="00191bfe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Times New Roman" fo:font-size="12pt" officeooo:paragraph-rsid="0016ece3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Times New Roman" fo:font-size="12pt" officeooo:paragraph-rsid="00191bfe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officeooo:rsid="0016ece3" officeooo:paragraph-rsid="0016ece3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1.501cm" fo:margin-right="2.501cm" fo:line-height="100%" fo:text-align="center" style:justify-single-word="false" fo:text-indent="0cm" style:auto-text-indent="false"/>
      <style:text-properties style:font-name="Liberation Serif" fo:font-size="12pt" fo:language="en" fo:country="GB" officeooo:paragraph-rsid="0016ece3" style:font-size-asian="12pt" style:font-name-complex="Arial"/>
    </style:style>
    <style:style style:name="P32" style:family="paragraph" style:parent-style-name="Default">
      <style:paragraph-properties fo:line-height="100%" fo:text-align="justify" style:justify-single-word="false"/>
      <style:text-properties style:font-name="Times New Roman" fo:font-size="12pt" fo:font-weight="bold" officeooo:rsid="0016ece3" officeooo:paragraph-rsid="001cb55a" style:font-size-asian="12pt" style:font-weight-asian="bold" style:font-size-complex="12pt" style:font-weight-complex="bold"/>
    </style:style>
    <style:style style:name="T1" style:family="text">
      <style:text-properties officeooo:rsid="0005e5ed"/>
    </style:style>
    <style:style style:name="T2" style:family="text">
      <style:text-properties style:font-name="Arial" fo:font-size="12pt" fo:language="en" fo:country="GB" style:font-size-asian="12pt" style:font-name-complex="Arial"/>
    </style:style>
    <style:style style:name="T3" style:family="text">
      <style:text-properties style:font-name="Liberation Serif" fo:font-size="12pt" fo:language="en" fo:country="GB" style:font-size-asian="12pt" style:font-name-complex="Arial"/>
    </style:style>
    <style:style style:name="T4" style:family="text">
      <style:text-properties style:font-name="Liberation Serif" fo:language="en" fo:country="GB" fo:font-weight="normal" style:font-weight-asian="normal" style:font-name-complex="Arial" style:font-weight-complex="normal"/>
    </style:style>
    <style:style style:name="T5" style:family="text">
      <style:text-properties style:font-name="Liberation Serif" fo:language="en" fo:country="GB" fo:font-weight="normal" officeooo:rsid="0005e5ed" style:font-weight-asian="normal" style:font-name-complex="Arial" style:font-weight-complex="normal"/>
    </style:style>
    <style:style style:name="T6" style:family="text">
      <style:text-properties style:font-name="Liberation Serif" fo:language="en" fo:country="GB" fo:font-weight="normal" officeooo:rsid="00060619" style:font-weight-asian="normal" style:font-name-complex="Arial" style:font-weight-complex="normal"/>
    </style:style>
    <style:style style:name="T7" style:family="text">
      <style:text-properties style:font-name="Liberation Serif" fo:language="en" fo:country="GB" fo:font-weight="normal" officeooo:rsid="00173c5d" style:font-weight-asian="normal" style:font-name-complex="Arial" style:font-weight-complex="normal"/>
    </style:style>
    <style:style style:name="T8" style:family="text">
      <style:text-properties style:font-name="Liberation Serif" fo:language="en" fo:country="GB" fo:font-weight="normal" officeooo:rsid="001df826" style:font-weight-asian="normal" style:font-name-complex="Arial" style:font-weight-complex="normal"/>
    </style:style>
    <style:style style:name="T9" style:family="text">
      <style:text-properties style:font-name="Liberation Serif" fo:language="en" fo:country="GB" fo:font-weight="normal" officeooo:rsid="00060619" style:font-weight-asian="normal" style:font-name-complex="Arial" style:font-size-complex="12pt" style:font-weight-complex="normal"/>
    </style:style>
    <style:style style:name="T10" style:family="text">
      <style:text-properties style:font-name="Liberation Serif" fo:language="en" fo:country="GB" fo:font-weight="normal" officeooo:rsid="00173c5d" style:font-weight-asian="normal" style:font-name-complex="Arial" style:font-size-complex="12pt" style:font-weight-complex="normal"/>
    </style:style>
    <style:style style:name="T11" style:family="text">
      <style:text-properties style:font-name="Liberation Serif" officeooo:rsid="00060619"/>
    </style:style>
    <style:style style:name="T12" style:family="text">
      <style:text-properties style:font-name="Liberation Serif" fo:font-weight="normal" style:font-weight-asian="normal" style:font-name-complex="Arial" style:font-size-complex="12pt" style:font-weight-complex="normal"/>
    </style:style>
    <style:style style:name="T13" style:family="text">
      <style:text-properties style:font-name="Liberation Serif" fo:font-weight="normal" officeooo:rsid="0005e5ed" style:font-weight-asian="normal" style:font-name-complex="Arial" style:font-size-complex="12pt" style:font-weight-complex="normal"/>
    </style:style>
    <style:style style:name="T14" style:family="text">
      <style:text-properties style:font-name="Liberation Serif" fo:font-weight="normal" officeooo:rsid="00060619" style:font-weight-asian="normal" style:font-name-complex="Arial" style:font-size-complex="12pt" style:font-weight-complex="normal"/>
    </style:style>
    <style:style style:name="T15" style:family="text">
      <style:text-properties style:font-name="Liberation Serif" fo:font-weight="normal" officeooo:rsid="001df826" style:font-weight-asian="normal" style:font-name-complex="Arial" style:font-size-complex="12pt" style:font-weight-complex="normal"/>
    </style:style>
    <style:style style:name="T16" style:family="text">
      <style:text-properties officeooo:rsid="0006297f"/>
    </style:style>
    <style:style style:name="T17" style:family="text">
      <style:text-properties officeooo:rsid="00094288"/>
    </style:style>
    <style:style style:name="T18" style:family="text">
      <style:text-properties officeooo:rsid="0012a661"/>
    </style:style>
    <style:style style:name="T19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1e21f9" style:font-weight-asian="normal" style:font-name-complex="Arial" style:font-size-complex="12pt"/>
    </style:style>
    <style:style style:name="T20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154ee4" style:font-weight-asian="normal" style:font-name-complex="Arial" style:font-size-complex="12pt"/>
    </style:style>
    <style:style style:name="T21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3580c6" style:font-weight-asian="normal" style:font-name-complex="Ari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0b4512" style:font-weight-asian="normal" style:font-name-complex="Arial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51af9d" style:font-weight-asian="normal" style:font-name-complex="Ari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en" fo:country="GB" style:text-underline-style="none" fo:font-weight="normal" officeooo:rsid="001df826" style:font-weight-asian="normal" style:font-name-complex="Arial" style:font-weight-complex="normal"/>
    </style:style>
    <style:style style:name="T25" style:family="text">
      <style:text-properties fo:color="#000000" style:text-line-through-style="none" style:text-line-through-type="none" style:text-underline-style="none" fo:font-weight="normal" style:font-weight-asian="normal" style:font-size-complex="12pt"/>
    </style:style>
    <style:style style:name="T26" style:family="text">
      <style:text-properties fo:color="#000000" style:text-line-through-style="none" style:text-line-through-type="none" style:text-underline-style="none" fo:font-weight="normal" officeooo:rsid="00173c5d" style:font-weight-asian="normal" style:font-size-complex="12pt"/>
    </style:style>
    <style:style style:name="T27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8" style:family="text">
      <style:text-properties fo:color="#000000" style:text-line-through-style="none" style:text-line-through-type="none" style:text-underline-style="none" fo:font-weight="normal" officeooo:rsid="003580c6" style:font-weight-asian="normal" style:font-weight-complex="normal"/>
    </style:style>
    <style:style style:name="T29" style:family="text">
      <style:text-properties fo:color="#000000" style:text-line-through-style="none" style:text-line-through-type="none" style:text-underline-style="none" fo:font-weight="normal" officeooo:rsid="000c8775" style:font-weight-asian="normal" style:font-weight-complex="normal"/>
    </style:style>
    <style:style style:name="T30" style:family="text">
      <style:text-properties fo:color="#000000" style:text-line-through-style="none" style:text-line-through-type="none" style:text-underline-style="none" fo:font-weight="normal" officeooo:rsid="000b4512" style:font-weight-asian="normal" style:font-weight-complex="normal"/>
    </style:style>
    <style:style style:name="T31" style:family="text">
      <style:text-properties fo:color="#000000" style:text-line-through-style="none" style:text-line-through-type="none" style:text-underline-style="none" fo:font-weight="normal" officeooo:rsid="0017e54c" style:font-weight-asian="normal" style:font-weight-complex="normal"/>
    </style:style>
    <style:style style:name="T32" style:family="text">
      <style:text-properties fo:color="#000000" style:text-line-through-style="none" style:text-line-through-type="none" style:text-underline-style="none" fo:font-weight="normal" officeooo:rsid="0051af9d" style:font-weight-asian="normal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normal" officeooo:rsid="001df826" style:font-weight-asian="normal" style:font-weight-complex="normal"/>
    </style:style>
    <style:style style:name="T34" style:family="text">
      <style:text-properties fo:color="#000000" style:text-line-through-style="none" style:text-line-through-type="none" style:text-underline-style="none" fo:font-weight="normal" officeooo:rsid="003580c6" style:font-weight-asian="normal" style:font-name-complex="Arial" style:font-size-complex="12pt" style:font-weight-complex="normal"/>
    </style:style>
    <style:style style:name="T35" style:family="text">
      <style:text-properties fo:color="#000000" style:text-line-through-style="none" style:text-line-through-type="none" style:text-underline-style="none" fo:font-weight="normal" officeooo:rsid="000b4512" style:font-weight-asian="normal" style:font-name-complex="Arial" style:font-size-complex="12pt" style:font-weight-complex="normal"/>
    </style:style>
    <style:style style:name="T36" style:family="text">
      <style:text-properties fo:color="#000000" style:text-line-through-style="none" style:text-line-through-type="none" style:text-underline-style="none" fo:font-weight="normal" officeooo:rsid="0051af9d" style:font-weight-asian="normal" style:font-name-complex="Arial" style:font-size-complex="12pt" style:font-weight-complex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01df826" style:font-weight-asian="normal" style:font-name-complex="Arial" style:font-size-complex="12pt" style:font-weight-complex="normal"/>
    </style:style>
    <style:style style:name="T38" style:family="text">
      <style:text-properties style:font-name="Times New Roman" fo:language="en" fo:country="GB" fo:font-weight="normal" officeooo:rsid="00173c5d" style:font-weight-asian="normal" style:font-name-complex="Arial" style:font-size-complex="12pt" style:font-weight-complex="normal"/>
    </style:style>
    <style:style style:name="T39" style:family="text">
      <style:text-properties officeooo:rsid="0016ece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df826" style:font-weight-asian="normal" style:font-weight-complex="normal"/>
    </style:style>
    <style:style style:name="T42" style:family="text">
      <style:text-properties fo:font-weight="normal" style:font-weight-asian="normal" style:font-size-complex="12pt" style:font-weight-complex="normal"/>
    </style:style>
    <style:style style:name="T43" style:family="text">
      <style:text-properties officeooo:rsid="0043b01c"/>
    </style:style>
    <style:style style:name="T44" style:family="text">
      <style:text-properties officeooo:rsid="00191bfe"/>
    </style:style>
    <style:style style:name="T45" style:family="text">
      <style:text-properties officeooo:rsid="001df8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2"><text:span text:style-name="T31">OGGETTO : </text:span><text:span text:style-name="T27">"</text:span><text:span text:style-name="T28">I</text:span><text:span text:style-name="T29">ndagine esplorativa </text:span><text:span text:style-name="T30">indirizzata alle </text:span><text:span text:style-name="T28">S</text:span><text:span text:style-name="T30">ocietà </text:span><text:span text:style-name="T33">sportive </text:span><text:span text:style-name="T32">e </text:span><text:span text:style-name="T33">alle </text:span><text:span text:style-name="T32">Associazioni </text:span><text:span text:style-name="T30">sportive </text:span><text:span text:style-name="T32">dilettantistiche, riconosciute dal CONI e/o affiliate alla federazione sportiva,</text:span><text:span text:style-name="T30"> aventi sede </text:span><text:span text:style-name="T33">legale e/o operativa </text:span><text:span text:style-name="T30">a </text:span><text:span text:style-name="T28">Z</text:span><text:span text:style-name="T30">anè, finalizzata all’eventuale concessione in locazione dei locali da adibire a bar e appartamento siti negli impianti sportivi di viale dello sport</text:span><text:span text:style-name="T29"> : </text:span><text:span text:style-name="T27">Approvazione </text:span><text:span text:style-name="T29">documentazione”</text:span></text:p>
      <text:p text:style-name="P19"/>
      <text:p text:style-name="P19"/>
      <text:p text:style-name="P20"><text:span text:style-name="T40">PREMESSO</text:span> <text:span text:style-name="T40">che la Giunta Comunale, con deliberazione n. </text:span><text:span text:style-name="T41">22</text:span><text:span text:style-name="T40"> in data </text:span><text:span text:style-name="T41">10 marzo 2021</text:span><text:span text:style-name="T40">, ha espresso indirizzi in merito all’effettuazione di una </text:span><text:span text:style-name="T5">indagine esplorativa indirizzata alle </text:span><text:span text:style-name="T21">S</text:span><text:span text:style-name="T22">ocietà </text:span><text:span text:style-name="T24">sportive </text:span><text:span text:style-name="T23">e </text:span><text:span text:style-name="T24">alle </text:span><text:span text:style-name="T23">Associazioni </text:span><text:span text:style-name="T22">sportive </text:span><text:span text:style-name="T23">dilettantistiche, riconosciute dal CONI e/o affiliate alla federazione sportiva,</text:span><text:span text:style-name="T5"> avent</text:span><text:span text:style-name="T7">i</text:span><text:span text:style-name="T5"> sede </text:span><text:span text:style-name="T8">legale e/o operativa </text:span><text:span text:style-name="T5">a Zanè, </text:span><text:span text:style-name="T6">finalizzata all’eventuale locazione unitaria dei locali </text:span><text:span text:style-name="T4">catastalmente identificati come di seguito:</text:span></text:p>
      <text:p text:style-name="P21">COMUNE DI ZANE’ - Foglio 5°</text:p>
      <text:p text:style-name="P22"><text:span text:style-name="T1">mappale n. </text:span><text:span text:style-name="T2"><text:s/></text:span><text:span text:style-name="T3">n. 77 sub n. 7 – Cat. C1 – Cl. 02 – Cons. 124 – Sup. Cat. 140</text:span></text:p>
      <text:p text:style-name="P31">COMUNE DI ZANE' – Foglio 5°</text:p>
      <text:p text:style-name="P31">Mappale n. 77 sub n. 8 – Cat. A02 – Cl. 02 – Cons. 6 – Sup. Cat. 144</text:p>
      <text:p text:style-name="P31">COMUNE DI ZANE' – Foglio 5°</text:p>
      <text:p text:style-name="P2">Mappale n. 77 sub n. 6 – Cat. C06 – Cl. 02 – Cons. 58 – Sup. Cat. 66</text:p>
      <text:p text:style-name="P18"><text:span text:style-name="T9">aventi destinazione commerciale (piano terra - bar) e residenziale (piano primo - appartamento) per un periodo di anni sei più sei per un canone mensile di € 1.400,00, fuori campo IVA, da pagarsi per rate mensili anticipate </text:span><text:span text:style-name="T10">con la precisazione che dovranno essere altresì concessi</text:span><text:span text:style-name="T38"> </text:span><text:span text:style-name="T19">l’uso del portico contraddistinto catastamente al Foglio 5° Mappale n. 77 sub 5, fermo restando che dovrà essere garantito lo spazio necessario per il passaggio delle persone, </text:span><text:span text:style-name="T20">nonché </text:span><text:span text:style-name="T19">l’uso di parte dell’interrato contraddistinto catastalmente al Foglio 5 Mappale n. 77 sub 4;</text:span></text:p>
      <text:p text:style-name="P16"/>
      <text:p text:style-name="P23"><text:span text:style-name="T25">SOTTOLINEATO che la Giunta Comunale, con la surriferita deliberazione ha espresso </text:span><text:span text:style-name="T26">altresì </text:span><text:span text:style-name="T25"><text:s/>indirizzi </text:span><text:span text:style-name="T11"><text:s/>affinché:</text:span></text:p>
      <text:p text:style-name="P3">- <text:s/>qualora pervengano più manifestazioni di interesse, venga attivata specifica procedura finalizzata all’individuazione del conduttore nel rispetto dei principi di libera concorrenza, trasparenza e parità di trattamento;</text:p>
      <text:p text:style-name="P3">- qualora pervenga u<text:span text:style-name="T17">n</text:span>’unica manifestazione di interesse, in ossequio al principio di economicità e proporzionalità dell’azione amministrativa, <text:span text:style-name="T16">il Comune si riservi la facoltà di procedere tramite negoziazione diretta con il solo manifestante l’interesse;</text:span></text:p>
      <text:p text:style-name="P4">- <text:span text:style-name="T17">per quanto riguarda il contratto di locazione:</text:span></text:p>
      <text:p text:style-name="P6">* <text:s/><text:span text:style-name="T45">i</text:span> locali <text:span text:style-name="T45">vengano</text:span> concessi nello stato di fatto e di diritto in cui si trovano, senza che possano essere sollevate eccezioni e riserve;</text:p>
      <text:p text:style-name="P10">* venga tassativamente vietato di installare nei locali concessi in locazione macchinette da gioco in qualunque modo denominate e di qualunque tipo;</text:p>
      <text:p text:style-name="P7">* le spese relative all’energia elettrica, all’acqua, al gas, le spese di pulizia, telefoniche, di manutenzione e riparazione ordinaria di cui all’art. 1576 del c.c. siano assunte direttamente dal conduttore;</text:p>
      <text:p text:style-name="P7">* comportino la risoluzione del contratto per colpa del conduttore, previa contestazione scritta da parte del Comune, le seguenti inadempienze:</text:p>
      <text:p text:style-name="P8">- il mancato pagamento reiterato del canone di affitto nei termini indicati nel contratto;</text:p>
      <text:p text:style-name="P8">- il mutamento di destinazione pattuita;</text:p>
      <text:p text:style-name="P8">- l’inadempienza agli obblighi relativi alla diligente custodia dei beni;</text:p>
      <text:p text:style-name="P8">- la cessione totale o parziale del contratto e la sub <text:span text:style-name="T18">locazione;</text:span></text:p>
      <text:p text:style-name="P12">- l’interruzione o sospensione arbitraria del servizio bar;</text:p>
      <text:p text:style-name="P12">- chiusura o sospensione dell’attività comminata dalle autorità competenti;</text:p>
      <text:p text:style-name="P12">- dichiarazione di stato fallimentare o di insolvenza o richiesta di concordato giudiziale o extragiudiziale;</text:p>
      <text:p text:style-name="P12">- perdita dei requisiti per esercitare l’attività;</text:p>
      <text:p text:style-name="P12"><text:soft-page-break/>- svolgere attività di intrattenimento all’interno dei locali contrari alla pubblica decenza e pubblico decoro;</text:p>
      <text:p text:style-name="P12"/>
      <text:p text:style-name="P29">RITENUTO <text:span text:style-name="T43">di </text:span>provvedere in merito <text:span text:style-name="T44">ed approvare :</text:span></text:p>
      <text:p text:style-name="P15">a) l’Avviso a presentare manifestazione di interesse e relative planimetrie;</text:p>
      <text:p text:style-name="P15">b) Modello di adesione alla manifestazione di interesse;</text:p>
      <text:p text:style-name="P15">c) bozza del contratto di locazione;</text:p>
      <text:p text:style-name="P27">che alla presente determinazione si allegano per formarne parte integrante e sostanziale;</text:p>
      <text:p text:style-name="P26"/>
      <text:p text:style-name="P13">ASSUNTO il visto di regolarità contabile del Responsabile del Servizio Finanziario e il parere di legittimità del Segretario Comunale;</text:p>
      <text:p text:style-name="P13"/>
      <text:p text:style-name="P29"/>
      <text:p text:style-name="P30">D E T E R M I N A</text:p>
      <text:p text:style-name="P28"/>
      <text:p text:style-name="P25"><text:span text:style-name="T40">1. di approvare, vista la deliberazione n. </text:span><text:span text:style-name="T41">22</text:span><text:span text:style-name="T40"> in data </text:span><text:span text:style-name="T41">10 marzo 2021</text:span><text:span text:style-name="T40"> con cui la </text:span><text:span text:style-name="T42">Giunta Comunale ha espresso indirizzi in merito all’effettuazione di una </text:span><text:span text:style-name="T13">indagine esplorativa indirizzata alle </text:span><text:span text:style-name="T34">S</text:span><text:span text:style-name="T35">ocietà </text:span><text:span text:style-name="T37">sportive </text:span><text:span text:style-name="T36">e </text:span><text:span text:style-name="T37">alle </text:span><text:span text:style-name="T36">Associazioni </text:span><text:span text:style-name="T35">sportive </text:span><text:span text:style-name="T36">dilettantistiche, riconosciute dal CONI e/o affiliate alla federazione sportiva,</text:span><text:span text:style-name="T13"> avent</text:span><text:span text:style-name="T15">i</text:span><text:span text:style-name="T13"> sede </text:span><text:span text:style-name="T15">legale e/o operativa </text:span><text:span text:style-name="T13">a Zanè </text:span><text:span text:style-name="T14">finalizzata all’eventuale locazione unitaria dei locali </text:span><text:span text:style-name="T12">catastalmente identificati come di seguito:</text:span></text:p>
      <text:p text:style-name="P21">COMUNE DI ZANE’ - Foglio 5°</text:p>
      <text:p text:style-name="P22"><text:span text:style-name="T1">mappale n. </text:span><text:span text:style-name="T2"><text:s/></text:span><text:span text:style-name="T3">n. 77 sub n. 7 – Cat. C1 – Cl. 02 – Cons. 124 – Sup. Cat. 140</text:span></text:p>
      <text:p text:style-name="P31">COMUNE DI ZANE' – Foglio 5°</text:p>
      <text:p text:style-name="P31">Mappale n. 77 sub n. 8 – Cat. A02 – Cl. 02 – Cons. 6 – Sup. Cat. 144</text:p>
      <text:p text:style-name="P31">COMUNE DI ZANE' – Foglio 5°</text:p>
      <text:p text:style-name="P2">Mappale n. 77 sub n. 6 – Cat. C06 – Cl. 02 – Cons. 58 – Sup. Cat. 66</text:p>
      <text:p text:style-name="P24"><text:span text:style-name="T14">aventi destinazione commerciale (piano terra - bar) e residenziale (piano primo - appartamento) per un periodo di anni sei più sei per un canone mensile di € 1.400,00, fuori campo IVA, da pagarsi per rate mensili anticipate, </text:span><text:span text:style-name="T12">la seguente documentazione, che alla presente determinazione si allega per formarne parte integrante e sostanziale:</text:span></text:p>
      <text:p text:style-name="P14"/>
      <text:p text:style-name="P14">a) l’Avviso a presentare manifestazione di interesse e relative planimetrie;</text:p>
      <text:p text:style-name="P14">b) Modello di adesione alla manifestazione di interesse;</text:p>
      <text:p text:style-name="P14">c) bozza del contratto di locazione;</text:p>
      <text:p text:style-name="P14"/>
      <text:p text:style-name="P14">2. di prendere e dare atto che: </text:p>
      <text:p text:style-name="P5">- <text:s/>qualora per<text:span text:style-name="T39">verranno</text:span> più manifestazioni di interesse, ve<text:span text:style-name="T39">rrà</text:span> attivata specifica procedura finalizzata all’individuazione del conduttore nel rispetto dei principi di libera concorrenza, trasparenza e parità di trattamento;</text:p>
      <text:p text:style-name="P5">- qualora perve<text:span text:style-name="T39">rrà</text:span> u<text:span text:style-name="T17">n</text:span>’unica manifestazione di interesse, in ossequio al principio di economicità e proporzionalità dell’azione amministrativa, <text:span text:style-name="T16">il Comune si riserverà la facoltà di procedere tramite negoziazione diretta con il solo manifestante l’interesse;</text:span></text:p>
      <text:p text:style-name="P5">- <text:span text:style-name="T17">per quanto riguarda il contratto di locazione:</text:span></text:p>
      <text:p text:style-name="P6">* <text:s/><text:span text:style-name="T45">i</text:span> locali s<text:span text:style-name="T39">aranno</text:span> concessi nello stato di fatto e di diritto in cui si trovano, senza che possano essere sollevate eccezioni e riserve;</text:p>
      <text:p text:style-name="P11">* ve<text:span text:style-name="T39">rrà</text:span> tassativamente vietato di installare nei locali concessi in locazione macchinette da gioco in qualunque modo denominate e di qualunque tipo;</text:p>
      <text:p text:style-name="P8">* le spese relative all’energia elettrica, all’acqua, al gas, le spese di pulizia, telefoniche, di manutenzione e riparazione ordinaria di cui all’art. 1576 del c.c. s<text:span text:style-name="T39">aranno</text:span> assunte direttamente dal conduttore;</text:p>
      <text:p text:style-name="P6">* comport<text:span text:style-name="T39">eranno</text:span> la risoluzione del contratto per colpa del conduttore, previa contestazione scritta da parte del Comune, le seguenti inadempienze:</text:p>
      <text:p text:style-name="P6"><text:soft-page-break/>- il mancato pagamento reiterato del canone di affitto nei termini indicati nel contratto;</text:p>
      <text:p text:style-name="P6">- il mutamento di destinazione pattuita;</text:p>
      <text:p text:style-name="P6">- l’inadempienza agli obblighi relativi alla diligente custodia dei beni;</text:p>
      <text:p text:style-name="P6">- la cessione totale o parziale del contratto e la sub <text:span text:style-name="T18">locazione;</text:span></text:p>
      <text:p text:style-name="P12">- l’interruzione o sospensione arbitraria del servizio bar;</text:p>
      <text:p text:style-name="P12">- chiusura o sospensione dell’attività comminata dalle autorità competenti;</text:p>
      <text:p text:style-name="P12">- dichiarazione di stato fallimentare o di insolvenza o richiesta di concordato giudiziale o extragiudiziale;</text:p>
      <text:p text:style-name="P12">- perdita dei requisiti per esercitare l’attività;</text:p>
      <text:p text:style-name="P12">- svolgere attività di intrattenimento all’interno dei locali contrari alla pubblica decenza e pubblico decoro.</text:p>
      <text:p text:style-name="P6"/>
      <text:p text:style-name="P9"/>
      <text:p text:style-name="P3"/>
      <text:p text:style-name="P3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s </meta:initial-creator>
    <meta:creation-date>2021-01-26T09:24:25.018000000</meta:creation-date>
    <dc:date>2021-03-29T10:21:50.912000000</dc:date>
    <dc:creator>Fabris </dc:creator>
    <meta:editing-duration>PT3H21M45S</meta:editing-duration>
    <meta:editing-cycles>16</meta:editing-cycles>
    <meta:generator>LibreOffice/6.0.7.3$Windows_X86_64 LibreOffice_project/dc89aa7a9eabfd848af146d5086077aeed2ae4a5</meta:generator>
    <meta:printed-by>Fabris </meta:printed-by>
    <meta:print-date>2021-02-09T12:26:10.840000000</meta:print-date>
    <meta:document-statistic meta:table-count="0" meta:image-count="0" meta:object-count="0" meta:page-count="3" meta:paragraph-count="61" meta:word-count="1074" meta:character-count="7201" meta:non-whitespace-character-count="6151"/>
  </office:meta>
</office:document-meta>
</file>